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" style:family="paragraph" style:parent-style-name="Standard"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4" style:family="paragraph" style:parent-style-name="Standard">
      <style:text-properties style:font-name="Arial1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1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6" style:family="paragraph" style:parent-style-name="Standard">
      <style:text-properties style:font-name="Arial1" fo:font-size="7pt" fo:font-style="italic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P7" style:family="paragraph" style:parent-style-name="Standard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Standard">
      <style:text-properties style:font-name="Arial1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2" style:family="paragraph" style:parent-style-name="Standard"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3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4" style:family="paragraph" style:parent-style-name="Standard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6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7" style:family="paragraph" style:parent-style-name="Standard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text-properties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P19" style:family="paragraph" style:parent-style-name="Standard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style:font-name="Arial1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font-name="Arial1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5" style:family="text">
      <style:text-properties style:font-name="Arial1" fo:font-size="24pt" fo:font-style="normal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6" style:family="text">
      <style:text-properties style:font-name="Arial1" fo:font-size="24pt" fo:font-style="normal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7" style:family="text">
      <style:text-properties style:font-name="Arial1" fo:font-size="24pt" fo:font-style="italic" fo:font-weight="bold" style:font-name-asian="Arial1" style:font-size-asian="24pt" style:font-style-asian="italic" style:font-weight-asian="bold" style:font-name-complex="Arial1" style:font-size-complex="24pt" style:font-style-complex="italic" style:font-weight-complex="bold"/>
    </style:style>
    <style:style style:name="T8" style:family="text">
      <style:text-properties style:font-name="Arial1" fo:font-size="20pt" fo:font-style="normal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9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0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font-name="Times New Roman" fo:font-size="7pt" fo:font-style="normal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4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/>
    </style:style>
    <style:style style:name="T20" style:family="text">
      <style:text-properties fo:color="#3333ff"/>
    </style:style>
    <style:style style:name="T21" style:family="text">
      <style:text-properties fo:color="#000099"/>
    </style:style>
    <style:style style:name="T22" style:family="text">
      <style:text-properties fo:color="#0000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>Czerwin, dnia …................................................</text:p>
      <text:p text:style-name="P14">…....................................................................................</text:p>
      <text:p text:style-name="Standard"><text:span text:style-name="T12"><text:s text:c="20"/></text:span><text:span text:style-name="T13"><text:s text:c="4"/>imię i nazwisko lub pełna nazwa podatnika</text:span></text:p>
      <text:p text:style-name="P13"/>
      <text:p text:style-name="P14">…...................................................................................</text:p>
      <text:p text:style-name="Standard"><text:span text:style-name="T12"><text:s text:c="28"/></text:span><text:span text:style-name="T14"><text:s/></text:span><text:span text:style-name="T13"><text:s text:c="4"/>adres zamieszkania/siedziby</text:span></text:p>
      <text:p text:style-name="P15"/>
      <text:p text:style-name="P17">…..............................................................................................</text:p>
      <text:p text:style-name="Standard"><text:span text:style-name="T12"><text:s text:c="30"/></text:span><text:span text:style-name="T13"><text:s text:c="7"/>(c.d. adresu)</text:span></text:p>
      <text:p text:style-name="P16"/>
      <text:p text:style-name="P17">…...............................................................................................</text:p>
      <text:p text:style-name="Standard"><text:span text:style-name="T12"><text:s text:c="13"/></text:span><text:span text:style-name="T13"><text:s text:c="17"/>identyfikator podatkowy (NIP/PESEL)<text:tab/><text:tab/><text:tab/><text:tab/></text:span><text:span text:style-name="T11">Urząd Gminy Czerwin</text:span></text:p>
      <text:p text:style-name="P18"><text:tab/><text:tab/><text:tab/><text:tab/><text:tab/><text:tab/><text:tab/><text:tab/><text:span text:style-name="T11">Plac Tysiąclecia 1</text:span></text:p>
      <text:p text:style-name="Standard"><text:span text:style-name="T12">…..............................................................................................<text:tab/><text:tab/></text:span><text:span text:style-name="T11">07-407 Czerwin</text:span></text:p>
      <text:p text:style-name="Standard"><text:span text:style-name="T12"><text:s text:c="9"/></text:span><text:span text:style-name="T14"><text:s text:c="13"/></text:span><text:span text:style-name="T13"><text:s text:c="5"/>telefon kontaktowy (pole nieobowiązkowe)</text:span></text:p>
      <text:p text:style-name="P19"><text:tab/><text:tab/><text:tab/><text:tab/><text:tab/><text:tab/><text:tab/><text:tab/></text:p>
      <text:p text:style-name="P20"/>
      <text:p text:style-name="P20"><text:tab/><text:tab/><text:tab/><text:tab/><text:tab/><text:tab/><text:tab/><text:tab/></text:p>
      <text:p text:style-name="P20">WNIOSEK O WYDANIE ZAŚWIADCZENIA</text:p>
      <text:p text:style-name="P20">O NIEZALEGANIU W PODATKACH LUB STWIERDZAJACE STAN ZALEGŁOŚCI</text:p>
      <text:p text:style-name="P20"/>
      <text:p text:style-name="P20"/>
      <text:p text:style-name="Standard"><text:span text:style-name="T10">Proszę o wydanie zaświadczenia</text:span><text:span text:style-name="T3">*</text:span><text:span text:style-name="T10">:</text:span><text:span text:style-name="T2"> <text:s text:c="2"/></text:span></text:p>
      <text:p text:style-name="Standard"><text:span text:style-name="T6"><text:s text:c="2"/>□ </text:span><text:span text:style-name="T4">1) – o niezaleganiu w podatkach i opłatach lokalnych</text:span></text:p>
      <text:p text:style-name="Standard"><text:span text:style-name="T4"><text:s text:c="2"/></text:span><text:span text:style-name="T7"><text:s/></text:span><text:span text:style-name="T5">□ </text:span><text:span text:style-name="T4">2) – stwierdzające stan zaległości podatkowych oraz opłat lokalnych</text:span></text:p>
      <text:p text:style-name="P12"/>
      <text:p text:style-name="P2"><text:tab/></text:p>
      <text:p text:style-name="P12">Powyższe zaświadczenie niezbędne jest do przedłożenia w*: <text:s/></text:p>
      <text:p text:style-name="Standard"><text:span text:style-name="T5">□</text:span><text:span text:style-name="T2"> Banku, </text:span><text:span text:style-name="T5">□ </text:span><text:span text:style-name="T2">Ośrodku Pomocy Społecznej,</text:span><text:span text:style-name="T5"> □ </text:span><text:span text:style-name="T2">Szkole lub Uczelni,</text:span><text:span text:style-name="T5"> □</text:span><text:span text:style-name="T8"> </text:span><text:span text:style-name="T2">KRUS,</text:span><text:span text:style-name="T5"> □</text:span><text:span text:style-name="T8"> </text:span><text:span text:style-name="T2">ZUS,</text:span></text:p>
      <text:p text:style-name="Standard"><text:span text:style-name="T5">□ </text:span><text:span text:style-name="T2">PUP, </text:span><text:span text:style-name="T5">□</text:span><text:span text:style-name="T2"> PCPR, </text:span><text:span text:style-name="T5">□</text:span><text:span text:style-name="T2"> MOPR,</text:span><text:span text:style-name="T8"> </text:span><text:span text:style-name="T5">□</text:span><text:span text:style-name="T2"> ARiMR,</text:span><text:span text:style-name="T8"> </text:span><text:span text:style-name="T5">□ </text:span><text:span text:style-name="T2">KOWR, </text:span><text:span text:style-name="T5">□</text:span><text:span text:style-name="T2">...........................................................</text:span></text:p>
      <text:p text:style-name="P3">w celu*: </text:p>
      <text:p text:style-name="Standard"><text:span text:style-name="T5">□</text:span><text:span text:style-name="T2"> uzyskania kredytu, </text:span><text:span text:style-name="T5">□ </text:span><text:span text:style-name="T2">uzyskania zasiłku z pomocy społecznej, <text:s/></text:span><text:span text:style-name="T5">□</text:span><text:span text:style-name="T2"> uzyskania świadczeń rodzinnych, </text:span><text:span text:style-name="T5">□</text:span><text:span text:style-name="T2"> uzyskania dofinansowania, </text:span><text:span text:style-name="T8"><text:s/></text:span><text:span text:style-name="T5">□</text:span><text:span text:style-name="T8"> </text:span><text:span text:style-name="T2">uzyskania stypendium, </text:span><text:span text:style-name="T5">□</text:span><text:span text:style-name="T2"> ubezpieczenia,</text:span></text:p>
      <text:p text:style-name="Standard"><text:span text:style-name="T5">□</text:span><text:span text:style-name="T2"> …....................................................................................................................................................</text:span></text:p>
      <text:p text:style-name="P2"/>
      <text:p text:style-name="P2"/>
      <text:p text:style-name="P2"/>
      <text:p text:style-name="P5">…...................................................................................................</text:p>
      <text:p text:style-name="P4"><text:tab/><text:tab/><text:tab/><text:tab/><text:tab/><text:tab/><text:tab/><text:tab/><text:tab/><text:tab/>podpis wnioskodawcy</text:p>
      <text:p text:style-name="P4"/>
      <text:p text:style-name="P4"/>
      <text:p text:style-name="P4"/>
      <text:p text:style-name="P4"/>
      <text:p text:style-name="P11">Zaświadczenie otrzymałem(am) dnia <text:span text:style-name="T15">…...................................................</text:span> <text:s text:c="3"/><text:span text:style-name="T15">…..................................................................................................</text:span></text:p>
      <text:p text:style-name="P6"/>
      <text:p text:style-name="P6"><text:tab/><text:tab/><text:tab/><text:tab/><text:tab/><text:tab/><text:tab/><text:tab/><text:tab/><text:tab/> <text:s text:c="7"/><text:span text:style-name="T16">podpis</text:span></text:p>
      <text:p text:style-name="P7"/>
      <text:p text:style-name="P7"/>
      <text:p text:style-name="P7">UWAGA:</text:p>
      <text:p text:style-name="P8">-<text:span text:style-name="T18"> </text:span><text:span text:style-name="T17">w przypadku zaświadczeń podlegających opłacie skarbowej do wniosku należy załączyć dowód</text:span></text:p>
      <text:p text:style-name="P8"><text:span text:style-name="T17"><text:s text:c="3"/>opłaty <text:s/>skarbowej w wysokości</text:span><text:span text:style-name="T18"> 21,00 zł.</text:span></text:p>
      <text:p text:style-name="P9">Nie podlega opłacie skarbowej wydanie zaświadczenia, złożenie pełnomocnictwa m.in. w sprawach:</text:p>
      <text:p text:style-name="P9">alimentacyjnych, ubezpieczenia społecznego, ubezpieczenia zdrowotnego, rent strukturalnych, świadczeń socjalnych, załatwianych na podstawie przepisów o pomocy społecznej, nauki, szkolnictwa, oświaty pozaszkolnej, ochrony zdrowia, budownictwa mieszkaniowego, płatności bezpośrednich dla producentów rolnych oraz wymienionych w art. 2 ustawy z dnia 16 listopada 2006 roku o opłacie skarbowej (t.j. Dz.U. Z 2018 r. poz. 1044 z późn zm.)</text:p>
      <text:p text:style-name="P9"><text:soft-page-break/></text:p>
      <text:p text:style-name="P10">Klauzula informacyjna o przetwarzaniu danych osobowych</text:p>
      <text:p text:style-name="P9"><text:tab/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RODO), informujemy, iż:</text:p>
      <text:list xml:id="list3311423344278199411" text:style-name="L1">
        <text:list-item>
          <text:p text:style-name="P22">Administratorem Pana/Pani danych osobowych jest Wójt Gminy Czerwin z siedzibą: 07-407 Czerwin, Plac Tysiąclecia 1, adres e-mail: <text:a xlink:type="simple" xlink:href="mailto:gmina@czerwin.pl" text:style-name="Internet_20_link" text:visited-style-name="Visited_20_Internet_20_Link">gmina@czerwin.pl</text:a>, tel. (29) 761-45-92.</text:p>
        </text:list-item>
        <text:list-item>
          <text:p text:style-name="P22">Sposoby kontaktu z inspektorem ochrony danych osobowych w Urzędzie to: 07-407 Czerwin, Plac Tysiąclecia 1, adres e-mail:<text:span text:style-name="T19"> </text:span><text:span text:style-name="T22">iod</text:span><text:a xlink:type="simple" xlink:href="mailto:radek@czerwin.pl" text:style-name="Internet_20_link" text:visited-style-name="Visited_20_Internet_20_Link">@czerwin.pl</text:a><text:span text:style-name="T22">,</text:span> tel tel. (29) 761-45-92.</text:p>
        </text:list-item>
        <text:list-item>
          <text:p text:style-name="P22">Przetwarzanie Pana/Pani danych osobowych będzie się odbywać na podstawie art. 6 ust.1 lit a RODO, w celu podjęcia działań na żądanie zawarte w złożonym przez Pana/Panią wniosku o wydanie zaświadczenia.</text:p>
        </text:list-item>
        <text:list-item>
          <text:p text:style-name="P22">Administrator powołuje się na prawnie uzasadniony interes, którym jest realizacja złożonego przez Pana/Panią wniosku.</text:p>
        </text:list-item>
        <text:list-item>
          <text:p text:style-name="P22">Z Pana/Pani danych osobowych będziemy korzystać do czasu trwania obowiązku wynikającego ze złożonego wniosku o wydanie zaświadczenia, a po tym czasie przez okres 5 lat, zgodnie z kategorią archiwalną B5.</text:p>
        </text:list-item>
        <text:list-item>
          <text:p text:style-name="P22">Pana/Pani dane mogą zostać przekazane organom władzy publicznej oraz podmiotom wykonującym zadania publiczne lub działającym na zlecenie organów władzy publicznej, w zakresie i w celach, które wynikają z przepisów powszechnie obowiązującego prawa.</text:p>
        </text:list-item>
        <text:list-item>
          <text:p text:style-name="P22">Zgodnie z RODO, przysługuje Panu/Pani prawo dostępu do swoich danych osobowych oraz otrzymania ich kopii, prawo do sprostowania |(poprawiania) swoich danych osobowych, prawo do usunięcia danych osobowych przetwarzanych bezpodstawnie, prawo wniesienia skargi do organu nadzorczego, gdy uzna Pan/Pani, iż przetwarzanie danych osobowych narusza przepisy ogólnego rozporządzenia o ochronie danych osobowych.</text:p>
        </text:list-item>
        <text:list-item>
          <text:p text:style-name="P22">Podanie przez Pana/Panią danych osobowych jest dobrowolne lecz brak podania danych osobowych będzie skutkowało brakiem możliwości rozpatrzenia złożonego przez Pana/Panią wniosku.</text:p>
        </text:list-item>
        <text:list-item>
          <text:p text:style-name="P22">Pana/Pani dane osobowe będą przetwarzane w sposób zautomatyzowany lecz nie będą <text:s/>profilowania.</text:p>
        </text:list-item>
      </text:list>
      <text:p text:style-name="P9"/>
      <text:p text:style-name="P9">Na podstawie art. 6 ust. 1 lit 4 ogólnego rozporządzenia o ochronie danych osobowych z dnia 27 kwietnia 2016 r wyrażam zgodę na przetwarzanie moich danych osobowych zawartych w formularzu o wydanie zaświadcz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7pt" style:font-size-asian="7pt" style:font-size-complex="7pt"/>
    </style:style>
    <style:style style:name="MT1" style:family="text">
      <style:text-properties style:font-name="Arial1" fo:font-style="normal" fo:font-weight="normal" style:font-style-asian="normal" style:font-weight-asian="normal" style:font-name-complex="Arial" style:font-style-complex="normal" style:font-weight-complex="normal"/>
    </style:style>
    <style:style style:name="MT2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4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</text:span><text:span text:style-name="MT2"> zakreślić właściwy kwadra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n</meta:initial-creator>
    <meta:creation-date>2018-08-10T09:48:18.03</meta:creation-date>
    <dc:date>2020-01-23T09:54:31.91</dc:date>
    <meta:editing-duration>PT1H43M46S</meta:editing-duration>
    <meta:editing-cycles>39</meta:editing-cycles>
    <meta:generator>OpenOffice/4.1.1$Win32 OpenOffice.org_project/411m6$Build-9775</meta:generator>
    <meta:printed-by>j n</meta:printed-by>
    <meta:print-date>2018-08-10T11:37:54.89</meta:print-date>
    <meta:document-statistic meta:table-count="0" meta:image-count="0" meta:object-count="0" meta:page-count="2" meta:paragraph-count="48" meta:word-count="557" meta:character-count="5112"/>
  </office:meta>
</office:document-meta>
</file>